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76294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cf3d9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76294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76294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a14f6" officeooo:paragraph-rsid="001a14f6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a4b4a" officeooo:paragraph-rsid="001cf3d9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b3d26" officeooo:paragraph-rsid="001b3d26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b3d26" officeooo:paragraph-rsid="001cf3d9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b6b93" officeooo:paragraph-rsid="001b6b93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b96ee" officeooo:paragraph-rsid="001b96ee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76294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d44e6" officeooo:paragraph-rsid="001d44e6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a14f6" officeooo:paragraph-rsid="001a14f6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a4b4a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a4b4a" officeooo:paragraph-rsid="001d44e6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b3d26" officeooo:paragraph-rsid="001b3d26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b96ee" officeooo:paragraph-rsid="001b96ee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176294" style:font-size-asian="14pt" style:font-size-complex="14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1cf3d9" style:font-size-asian="14pt" style:font-size-complex="14pt"/>
    </style:style>
    <style:style style:name="T1" style:family="text">
      <style:text-properties officeooo:rsid="00176294"/>
    </style:style>
    <style:style style:name="T2" style:family="text">
      <style:text-properties fo:font-size="18pt" officeooo:rsid="00176294" style:font-size-asian="18pt" style:font-size-complex="18pt"/>
    </style:style>
    <style:style style:name="T3" style:family="text">
      <style:text-properties officeooo:rsid="00184111"/>
    </style:style>
    <style:style style:name="T4" style:family="text">
      <style:text-properties officeooo:rsid="001cf3d9"/>
    </style:style>
    <style:style style:name="T5" style:family="text">
      <style:text-properties officeooo:rsid="001d44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tyremøte i Løperen 06082021</text:span><text:line-break/></text:p>
      <text:p text:style-name="P2"/>
      <text:p text:style-name="P21"><text:span text:style-name="T1">1. </text:span>Turneringar i haust (hurtig vs. <text:span text:style-name="T5">L</text:span>angsjakk)</text:p>
      <text:p text:style-name="P2"/>
      <text:p text:style-name="P14">Vi startar opp torsdag 2. september med årsmøte og deretter hurtigsjakkturnering. Torsdagen etter tek vi ei ny hurtigsjakkturnering før vi startar langsjakken torsdagen deretter. Vi avsluttar første torsdag i desember med hurtigsjakkturnering.</text:p>
      <text:p text:style-name="P2"/>
      <text:p text:style-name="P20"><text:span text:style-name="T1">2. </text:span>Påmelding til FIDE av langsjakkturnering</text:p>
      <text:p text:style-name="P1"/>
      <text:p text:style-name="P6">Svein Erik melder på.</text:p>
      <text:p text:style-name="P6"/>
      <text:p text:style-name="P20"><text:span text:style-name="T1">3. </text:span>Seriesjakken (Morten)</text:p>
      <text:p text:style-name="P6"/>
      <text:p text:style-name="P6"><text:span text:style-name="T5">Vi s</text:span>tiller eitt lag, <text:span text:style-name="T5">Morten melder på og sørger for at vi stiller lag til kvar kamp.</text:span></text:p>
      <text:p text:style-name="P1"/>
      <text:p text:style-name="P20"><text:span text:style-name="T1">4. </text:span>Stoda når det gjeld økonomi (Harald)</text:p>
      <text:p text:style-name="P16"/>
      <text:p text:style-name="P17"><text:span text:style-name="T5">Det har vore eit roleg år, med mindre utgifter enn vanleg og det </text:span>er bra ut, <text:span text:style-name="T5">vi </text:span>går <text:s/>balanse.</text:p>
      <text:p text:style-name="P17"/>
      <text:p text:style-name="P14">Rekneskapen for 2020 er ikkje revidert enno, Sigurd kan vere reserve-reviderar om ikkje Einar kan gjere det.</text:p>
      <text:p text:style-name="P20"/>
      <text:p text:style-name="P20"><text:span text:style-name="T4">5. </text:span>Sjakk og samfunn</text:p>
      <text:p text:style-name="P1"/>
      <text:p text:style-name="P7">Sigurd <text:span text:style-name="T5">tek kontakt med Forbundet og prøver å setje i gang noko.</text:span></text:p>
      <text:p text:style-name="P3"/>
      <text:p text:style-name="P22"><text:span text:style-name="T4">6. Å</text:span>rsmøtet 2. september</text:p>
      <text:p text:style-name="P3"/>
      <text:p text:style-name="P9">Svein Erik <text:span text:style-name="T5">Lagar årsmelding og skriv meir om årsmøtet på heimesida.</text:span></text:p>
      <text:p text:style-name="P9"/>
      <text:p text:style-name="P14">Harald sørger for pizza og brus.</text:p>
      <text:p text:style-name="P1"/>
      <text:p text:style-name="P20"><text:span text:style-name="T1">7. </text:span>Rekruttering</text:p>
      <text:p text:style-name="P1"/>
      <text:p text:style-name="P8"><text:span text:style-name="T5">Vi </text:span>ventar med annonsering.</text:p>
      <text:p text:style-name="P8"/>
      <text:p text:style-name="P10">Nettsida vender seg <text:span text:style-name="T5">spesiet </text:span>til nye om dei to hurtigsjakkturneringa<text:span text:style-name="T5">ne.</text:span></text:p>
      <text:p text:style-name="P5"/>
      <text:p text:style-name="P20"><text:span text:style-name="T1">8. </text:span>Valkomite</text:p>
      <text:p text:style-name="P1"/>
      <text:p text:style-name="P10">Årsmøtet oppnemner to, kandidatar: Helge og Toralv</text:p>
      <text:p text:style-name="P1"/>
      <text:p text:style-name="P20"><text:span text:style-name="T1">9. </text:span>Eventuelt, <text:span text:style-name="T5">vi er sårbare når det gjeld å trekke rundar og oppdatere heimesida</text:span></text:p>
      <text:p text:style-name="P1"/>
      <text:p text:style-name="P14">Harald installerer også TS og ser om han kan vere backup.</text:p>
      <text:p text:style-name="P11"/>
      <text:p text:style-name="P11"><text:span text:style-name="T5">Svein Erik prøver å få eit møte m</text:span>øte med Ørjan <text:span text:style-name="T5">om heimesida, der også Sigurd er med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n" fo:country="NO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n" fo:country="NO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6T09:56:03.259000000</meta:creation-date>
    <dc:date>2021-08-07T11:54:15.855000000</dc:date>
    <meta:editing-duration>PT2H32M36S</meta:editing-duration>
    <meta:editing-cycles>4</meta:editing-cycles>
    <meta:generator>LibreOffice/4.2.0.4$Windows_x86 LibreOffice_project/05dceb5d363845f2cf968344d7adab8dcfb2ba71</meta:generator>
    <meta:print-date>2021-08-06T10:02:11.493000000</meta:print-date>
    <meta:document-statistic meta:table-count="0" meta:image-count="0" meta:object-count="0" meta:page-count="2" meta:paragraph-count="23" meta:word-count="220" meta:character-count="1327" meta:non-whitespace-character-count="1128"/>
  </office:meta>
</office:document-meta>
</file>